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-festival aan de Walsbergseweg 29, 30 en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onderdag 29 mei, vrijdag 30 mei en zaterdag 31 mei 2025 wordt aan de Walsbergseweg in Deurne het KOZ-festival gehouden. Voor dit evenement wordt die dagen een gedeelte van de Walsbergseweg (Kerkeindseweg tot Kuilvenweg) afgesloten voor alle verkeer behalve voetgang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1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Afsluiting wegen in verband met KOZ-festival 29, 30 en 31 mei 2025</meta:user-defined>
    <dc:language>nl</dc:language>
    <meta:user-defined meta:name="OVERHEIDop.locatietype/OVERHEIDop.gebiedsmarkering">Lijn</meta:user-defined>
    <meta:user-defined meta:name="DC.title">KOZ-festival aan de Walsbergseweg 29, 30 en 31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110</meta:user-defined>
    <meta:user-defined meta:name="OVERHEIDop.GmbID/DC.identifier">gmb-2025-211110</meta:user-defined>
    <meta:user-defined meta:name="OVERHEIDop.versieInformatie"/>
  </office:meta>
</office:document-meta>
</file>