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schaftkeet, biobox en hoogwerker op de locatie ter hoogte van Hietweideweg 50, 7391X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30 april 2025</text:p>
            <text:p text:style-name="common-al">Kenmerk: Z2025-000009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110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0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0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4</meta:user-defined>
    <meta:user-defined meta:name="DCTERMS.abstract">ter hoogte van Hietweideweg 50, 7391XX Twel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ingetrokken voor het plaatsen van een schaftkeet, biobox en hoogwerker op de locatie ter hoogte van Hietweideweg 50, 7391XX Twello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06</meta:user-defined>
    <meta:user-defined meta:name="OVERHEIDop.GmbID/DC.identifier">gmb-2025-211106</meta:user-defined>
    <meta:user-defined meta:name="OVERHEIDop.versieInformatie"/>
  </office:meta>
</office:document-meta>
</file>