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Trompper Optiek Golden Tenloop op 29 mei aan Centrum Delf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  / Trompper Optiek Golden Tenloop / Centrum Delft en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1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Gemeente</meta:user-defined>
    <meta:user-defined meta:name="DC.title">Aanvraag vergunning voor het organiseren van het Trompper Optiek Golden Tenloop op 29 mei aan Centrum Delft en Delftse Hout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01</meta:user-defined>
    <meta:user-defined meta:name="OVERHEIDop.GmbID/DC.identifier">gmb-2025-211101</meta:user-defined>
    <meta:user-defined meta:name="OVERHEIDop.versieInformatie"/>
  </office:meta>
</office:document-meta>
</file>