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sdoornlaan 22, 3951DC Maarn, het kappen van één dennenboom (RX2025-00000819, 1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sdoornlaan 22, 3951DC Maarn, het kappen van één dennenboom (RX2025-00000819, 13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109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9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19</meta:user-defined>
    <meta:user-defined meta:name="DCTERMS.abstract">Esdoornlaan 22, 3951DC Maarn, het kappen van één dennenboom (RX2025-00000819, 13 mei 2025)</meta:user-defined>
    <dc:language>nl</dc:language>
    <meta:user-defined meta:name="OVERHEIDop.locatietype/OVERHEIDop.gebiedsmarkering">Vlak</meta:user-defined>
    <meta:user-defined meta:name="DC.title">Gemeente Utrechtse Heuvelrug, verleende omgevingsvergunning - Esdoornlaan 22, 3951DC Maarn, het kappen van één dennenboom (RX2025-00000819, 13 mei 2025)</meta:user-defined>
    <meta:user-defined meta:name="DCTERMS.W3CDTF/DCTERMS.available">2025-05-15</meta:user-defined>
    <meta:user-defined meta:name="DCTERMS.W3CDTF/OVERHEIDop.jaargang">2025</meta:user-defined>
    <meta:user-defined meta:name="OVERHEIDop.publicationIssue">211099</meta:user-defined>
    <meta:user-defined meta:name="OVERHEIDop.GmbID/DC.identifier">gmb-2025-211099</meta:user-defined>
    <meta:user-defined meta:name="OVERHEIDop.versieInformatie"/>
  </office:meta>
</office:document-meta>
</file>