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40101650, Volkerak 13, 2641 S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zijgevel</text:p>
            <text:p text:style-name="common-al">DSO-Verzoeknummer: 2025040101650</text:p>
            <text:p text:style-name="common-al">Locatie: Volkerak 13, 2641 SV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2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010165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109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7306</meta:user-defined>
    <meta:user-defined meta:name="DCTERMS.abstract">Wijzigen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0101650, Volkerak 13, 2641 SV Pijnacker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98</meta:user-defined>
    <meta:user-defined meta:name="OVERHEIDop.GmbID/DC.identifier">gmb-2025-211098</meta:user-defined>
    <meta:user-defined meta:name="OVERHEIDop.versieInformatie"/>
  </office:meta>
</office:document-meta>
</file>