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koet 26, 8532 BD Lemmer: aanvraag omgevingsvergunning realiseren van een kap op de garage. (Z.841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5-2025 is een omgevingsvergunning aangevraagd voor deze locatie. De aanvraag omvat het realiseren van een kap op de garag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109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9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9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41448</meta:user-defined>
    <dc:language>nl</dc:language>
    <meta:user-defined meta:name="OVERHEIDop.locatietype/OVERHEIDop.gebiedsmarkering">Punt</meta:user-defined>
    <meta:user-defined meta:name="DC.title">Meerkoet 26, 8532 BD Lemmer: aanvraag omgevingsvergunning realiseren van een kap op de garage. (Z.841448)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096</meta:user-defined>
    <meta:user-defined meta:name="OVERHEIDop.GmbID/DC.identifier">gmb-2025-211096</meta:user-defined>
    <meta:user-defined meta:name="OVERHEIDop.versieInformatie"/>
  </office:meta>
</office:document-meta>
</file>