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urgemeester W Martenslaan 20, 3958GS Amerongen, plaatsing dakkapel op het voordakvlak (RX2025-00001111, 12 me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Burgemeester W Martenslaan 20, 3958GS Amerongen, plaatsing dakkapel op het voordakvlak (RX2025-00001111, 12 me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11095</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095</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095</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1111</meta:user-defined>
    <meta:user-defined meta:name="DCTERMS.abstract">Burgemeester W Martenslaan 20, 3958GS Amerongen, plaatsing dakkapel op het voordakvlak (RX2025-00001111, 12 mei 2025)</meta:user-defined>
    <dc:language>nl</dc:language>
    <meta:user-defined meta:name="OVERHEIDop.locatietype/OVERHEIDop.gebiedsmarkering">Vlak</meta:user-defined>
    <meta:user-defined meta:name="DC.title">Gemeente Utrechtse Heuvelrug, ingediende aanvraag omgevingsvergunning - Burgemeester W Martenslaan 20, 3958GS Amerongen, plaatsing dakkapel op het voordakvlak (RX2025-00001111, 12 mei 2025)</meta:user-defined>
    <meta:user-defined meta:name="DCTERMS.W3CDTF/DCTERMS.available">2025-05-15</meta:user-defined>
    <meta:user-defined meta:name="DCTERMS.W3CDTF/OVERHEIDop.jaargang">2025</meta:user-defined>
    <meta:user-defined meta:name="OVERHEIDop.publicationIssue">211095</meta:user-defined>
    <meta:user-defined meta:name="OVERHEIDop.GmbID/DC.identifier">gmb-2025-211095</meta:user-defined>
    <meta:user-defined meta:name="OVERHEIDop.versieInformatie"/>
  </office:meta>
</office:document-meta>
</file>