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overkapping in de tuin op locatie Gommersstraat 59, 4891 AP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2-05-2025 heeft de gemeente Zundert een aanvraag voor een omgevingsvergunning ontvangen voor het realiseren van overkapping in de tuin locatie Gommersstraat 59, 4891 AP Rijsbergen. De aanvraag is geregistreerd onder zaaknummer 0879ZV202500585. De aanvraag betreft de volgende activiteiten:</text:p>
            <text:p text:style-name="common-al">
            
          </text:p>
            <text:list text:style-name="id1-3-2-1-1-4">
              <text:list-item text:style-override="id1-3-2-1-1-4-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109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9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9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585</meta:user-defined>
    <dc:language>nl</dc:language>
    <meta:user-defined meta:name="OVERHEIDop.locatietype/OVERHEIDop.gebiedsmarkering">Punt</meta:user-defined>
    <meta:user-defined meta:name="DC.title">Kennisgeving ontvangst aanvraag omgevingsvergunning voor het realiseren van overkapping in de tuin op locatie Gommersstraat 59, 4891 AP Rijsbergen</meta:user-defined>
    <meta:user-defined meta:name="DCTERMS.W3CDTF/DCTERMS.available">2025-05-15</meta:user-defined>
    <meta:user-defined meta:name="DCTERMS.W3CDTF/OVERHEIDop.jaargang">2025</meta:user-defined>
    <meta:user-defined meta:name="OVERHEIDop.publicationIssue">211094</meta:user-defined>
    <meta:user-defined meta:name="OVERHEIDop.GmbID/DC.identifier">gmb-2025-211094</meta:user-defined>
    <meta:user-defined meta:name="OVERHEIDop.versieInformatie"/>
  </office:meta>
</office:document-meta>
</file>