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2 2011CH Haarlem, 0392-2025-0007239, het deels vervangen van glas voor vacuümglas en het deels plaatsen van achterzetbeglazing, ontvangen op 15-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0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7239</meta:user-defined>
    <meta:user-defined meta:name="DCTERMS.abstract">het deels vervangen van glas voor vacuümglas en het deels plaatsen van achterzetbeglaz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e 2 2011CH Haarlem, 0392-2025-0007239, het deels vervangen van glas voor vacuümglas en het deels plaatsen van achterzetbeglazing, ontvangen op 15-01-2025</meta:user-defined>
    <meta:user-defined meta:name="DCTERMS.W3CDTF/DCTERMS.available">2025-01-17</meta:user-defined>
    <meta:user-defined meta:name="DCTERMS.W3CDTF/OVERHEIDop.jaargang">2025</meta:user-defined>
    <meta:user-defined meta:name="OVERHEIDop.publicationIssue">21109</meta:user-defined>
    <meta:user-defined meta:name="OVERHEIDop.GmbID/DC.identifier">gmb-2025-21109</meta:user-defined>
    <meta:user-defined meta:name="OVERHEIDop.versieInformatie"/>
  </office:meta>
</office:document-meta>
</file>