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gweg 1, 4124 AH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eft de gemeente een aanvraag omgevingsvergunning (regulier) ontvangen voor het perceel Engweg 1, 4124 AH Hagestein. De aanvraag is geregistreerd onder zaaknummer OVR-2025-007784. De aanvraag betreft het realiseren van zes levensloopbestendig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84</meta:user-defined>
    <dc:language>nl</dc:language>
    <meta:user-defined meta:name="OVERHEIDop.locatietype/OVERHEIDop.gebiedsmarkering">Punt</meta:user-defined>
    <meta:user-defined meta:name="DC.title">Ingekomen aanvraag omgevingsvergunning Engweg 1, 4124 AH Hagestei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79</meta:user-defined>
    <meta:user-defined meta:name="OVERHEIDop.GmbID/DC.identifier">gmb-2025-211079</meta:user-defined>
    <meta:user-defined meta:name="OVERHEIDop.versieInformatie"/>
  </office:meta>
</office:document-meta>
</file>