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pdammerdijk 20 te Grootscherm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mei 2025 namens gemeente Alkmaar een volledige melding ontvangen van een ontwikkeling aan Kopdammerdijk 20 te Grootschermer. Het gaat over toepassen klasse landbouw/natuur grond voor onderhoudswerkzaamheden aan een pereel. De melding heeft het kenmerk OMG-057125/DMS50635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7125/DMS506354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0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125/DMS506354</meta:user-defined>
    <dc:language>nl</dc:language>
    <meta:user-defined meta:name="OVERHEIDop.locatietype/OVERHEIDop.gebiedsmarkering">Lijn</meta:user-defined>
    <meta:user-defined meta:name="DC.title">Melding ontvangen voor Kopdammerdijk 20 te Grootschermer (Toepassen van grond of baggerspecie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76</meta:user-defined>
    <meta:user-defined meta:name="OVERHEIDop.GmbID/DC.identifier">gmb-2025-211076</meta:user-defined>
    <meta:user-defined meta:name="OVERHEIDop.versieInformatie"/>
  </office:meta>
</office:document-meta>
</file>