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vond4daagse Almere Nobelhorst van 17 juni 2025 t/m 20 juni 2025 - Max Planckstraat 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06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februari 2025</text:p>
            <text:p text:style-name="common-al">
            <text:span text:style-name="nadrukvet">Omschrijving:</text:span> avond4daagse Almere Nobelhorst van 17 juni 2025 t/m 20 juni 2025</text:p>
            <text:p text:style-name="common-al">
            <text:span text:style-name="nadrukvet">Locatie:</text:span> Max Planckstraat 7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06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6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vond4daagse Almere Nobelhorst van 17 juni 2025 t/m 20 juni 2025 - Max Planckstraat 74,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69</meta:user-defined>
    <meta:user-defined meta:name="OVERHEIDop.GmbID/DC.identifier">gmb-2025-211069</meta:user-defined>
    <meta:user-defined meta:name="OVERHEIDop.versieInformatie"/>
  </office:meta>
</office:document-meta>
</file>