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 Huis voor de samenleving op donderdag 22 mei 2025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In verband met een personeelsbijeenkomst is het Huis voor de samenleving op donderdag 22 mei vanaf 17.00 uur gesloten. Ook de bibliotheek is gesloten.</text:p>
            <text:p text:style-name="al">De actuele openingstijden vindt u op de <text:a xlink:href="https://www.huisvoordesamenleving.nl/openingstijden" xlink:type="simple">website van het Huis voor de samenleving</text:a>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Bestuur | Organisatie en beleid</meta:user-defined>
    <meta:user-defined meta:name="DCTERMS.abstract">Aangepaste openingstijden Huis voor de samenleving 22 me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gepaste openingstijden Huis voor de samenleving op donderdag 22 me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68</meta:user-defined>
    <meta:user-defined meta:name="OVERHEIDop.GmbID/DC.identifier">gmb-2025-211068</meta:user-defined>
    <meta:user-defined meta:name="OVERHEIDop.versieInformatie"/>
  </office:meta>
</office:document-meta>
</file>