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99778846ie00e24c8-c19b-4ce8-99cd-bc4b4e98ced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msterdam Centrum, verkeersbesluit Sint Antoniesbreestraat 3-9, terugdraaien omwisseling gehandicaptenparkeerplaats op kenteken P-051-VD 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7 februari 2025 een verkeersbesluit is gepubliceerd in het Gemeenteblad onder nummer gmb-2025-48283, met als titel ‘Amsterdam Centrum, verkeersbesluit Sint Antoniesbreestraat 3-9, omwisselen laad- en losplaats en gehandicaptenparkeerplaats op kenteken P-051-VD;</text:p>
              </text:list-item>
              <text:list-item text:style-override="id1-3-2-2-1-7-2">
                <text:number>•</text:number>
                <text:p text:style-name="al">gebleken is dat de in bovengenoemd verkeersbesluit uitgevoerde wisseling berust op een misverstand en de wisseling andere plekken betrof;</text:p>
              </text:list-item>
              <text:list-item text:style-override="id1-3-2-2-1-7-3">
                <text:number>•</text:number>
                <text:p text:style-name="al">de gemeente Amsterdam de bovengenoemde maatregel daarom terugdraait door de laad- en losplaats en de gehandicaptenparkeerplaats op kenteken P-051-VD weer te plaatsen zoals de situatie van vóór de publicatie van bovengenoemd verkeersbesluit;</text:p>
              </text:list-item>
              <text:list-item text:style-override="id1-3-2-2-1-7-4">
                <text:number>•</text:number>
                <text:p text:style-name="al">overeenkomstig artikel 24 van het Besluit administratieve bepalingen inzake het wegverkeer, overleg is gepleegd met een gemandateerde van de politie, eenheid Amsterdam;</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verwijderen van verkeersbord conform model <text:span text:style-name="nadrukvet">E6</text:span> van Bijlage I van het RVV 1990, voorzien van een onderbord met kenteken P-051-VD, op te heffen: de gehandicaptenparkeerplaats, uitsluitend bestemd voor het door vergunninghouder in gebruik zijnde motorvoertuig met het op het onderbord vermelde kentekennummer, ter hoogte van perceel Sint Antoniesbreestraat 3-9 (parkeervaknummer 121855487206).</text:p>
              </text:list-item>
              <text:list-item text:style-override="id1-3-2-2-1-11-2">
                <text:number>2.</text:number>
                <text:p text:style-name="al">Door het verwijderen van verkeersbord conform model <text:span text:style-name="nadrukvet">E7</text:span> van Bijlage I van het RVV 1990, op te heffen: de voorziening voor het direct laden en lossen van personen en goederen, ter hoogte van perceel Sint Antoniesbreestraat 3-9 (parkeervaknummer 121854487212).</text:p>
              </text:list-item>
              <text:list-item text:style-override="id1-3-2-2-1-11-3">
                <text:number>3.</text:number>
                <text:p text:style-name="al">Door het plaatsen van verkeersbord conform model <text:span text:style-name="nadrukvet">E6</text:span> van Bijlage I van het RVV 1990, voorzien van een onderbord met kenteken P-051-VD, aan te wijzen: een gehandicaptenparkeerplaats, uitsluitend bestemd voor het door vergunninghouder in gebruik zijnde motorvoertuig met het op het onderbord vermelde kentekennummer, ter hoogte van perceel Sint Antoniesbreestraat 3-9 (parkeervaknummer 121854487212).</text:p>
              </text:list-item>
              <text:list-item text:style-override="id1-3-2-2-1-11-4">
                <text:number>4.</text:number>
                <text:p text:style-name="al">Door het plaatsen van verkeersbord conform model <text:span text:style-name="nadrukvet">E7</text:span> van Bijlage I van het RVV 1990, aan te wijzen: de voorziening voor het direct laden en lossen van personen en goederen, ter hoogte van perceel Sint Antoniesbreestraat 3-9 (parkeervaknummer 121855487206).</text:p>
              </text:list-item>
            </text:list>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94.39811320754717mm"><draw:image xlink:href="Pictures/Afbeelding999778846ie00e24c8-c19b-4ce8-99cd-bc4b4e98ced0.png" xlink:type="simple"/></draw:frame></text:p>
            </text:section></draw:text-box></draw:frame>
          </text:p>
            <text:p text:style-name="common-al">Amsterdam, 14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06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06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t Antoniesbreestraat 3-9, terugdraaien omwisseling gehandicaptenparkeerplaats op kenteken P-051-VD en laad- en losplaats - Sint Antoniesbreestraat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t Antoniesbreestraat 3-9, terugdraaien omwisseling gehandicaptenparkeerplaats op kenteken P-051-VD en laad- en losplaats</meta:user-defined>
    <meta:user-defined meta:name="OVERHEIDop.verkeersbordcode">E6</meta:user-defined>
    <meta:user-defined meta:name="OVERHEIDop.verkeersbordcode">E7</meta:user-defined>
    <dc:language>nl</dc:language>
    <meta:user-defined meta:name="OVERHEIDop.locatietype/OVERHEIDop.gebiedsmarkering">Punt</meta:user-defined>
    <meta:user-defined meta:name="DC.title">Amsterdam Centrum, verkeersbesluit Sint Antoniesbreestraat 3-9, terugdraaien omwisseling gehandicaptenparkeerplaats op kenteken P-051-VD en laad- en losplaats</meta:user-defined>
    <meta:user-defined meta:name="DCTERMS.W3CDTF/DCTERMS.available">2025-05-16</meta:user-defined>
    <meta:user-defined meta:name="DCTERMS.W3CDTF/OVERHEIDop.jaargang">2025</meta:user-defined>
    <meta:user-defined meta:name="OVERHEIDop.publicationIssue">211062</meta:user-defined>
    <meta:user-defined meta:name="OVERHEIDop.GmbID/DC.identifier">gmb-2025-211062</meta:user-defined>
    <meta:user-defined meta:name="OVERHEIDop.versieInformatie"/>
  </office:meta>
</office:document-meta>
</file>