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erwerstraat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odem- en Milieuadvies Brabant B.V.</text:p>
            <text:p text:style-name="common-al">Locatie: Verwerstraat ongenummerd te Eindhoven</text:p>
            <text:p text:style-name="common-al">Activiteit: MBA graven in bodem met een kwaliteit boven de interventiewaarde bodemkwaliteit (aanvulling op MBA saneren)</text:p>
            <text:p text:style-name="common-al">Voor: Het saneren van een PAK-verontreiniging</text:p>
            <text:p text:style-name="common-al">Datum melding: 6 mei 2025</text:p>
            <text:p text:style-name="common-al">DSO verzoeknummer: 202505060182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5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0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552 </meta:user-defined>
    <dc:language>nl</dc:language>
    <meta:user-defined meta:name="OVERHEIDop.locatietype/OVERHEIDop.gebiedsmarkering">Vlak</meta:user-defined>
    <meta:user-defined meta:name="DC.title">Gemeente Eindhoven, melding Besluit activiteiten leefomgeving, Verwerstraat ongenummerd,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55</meta:user-defined>
    <meta:user-defined meta:name="OVERHEIDop.GmbID/DC.identifier">gmb-2025-211055</meta:user-defined>
    <meta:user-defined meta:name="OVERHEIDop.versieInformatie"/>
  </office:meta>
</office:document-meta>
</file>