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 Nieuwstraat 21, 5504EA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5-00014</text:span>. Op 15-01-2025 is het besluit naar de aanvrager verzonden.</text:p>
            <text:p text:style-name="common-al">De zaak betreft locatie Nieuwstraat 21, 5504EA te Veldhoven en heeft de omschrijving "plaatsen van twee nieuwe dakkapellen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1105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05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05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VHZ2025-00014</meta:user-defined>
    <meta:user-defined meta:name="DCTERMS.abstract">plaatsen van twee nieuwe dakkapell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 Nieuwstraat 21, 5504EA te Veldhoven</meta:user-defined>
    <meta:user-defined meta:name="DCTERMS.W3CDTF/DCTERMS.available">2025-01-17</meta:user-defined>
    <meta:user-defined meta:name="DCTERMS.W3CDTF/OVERHEIDop.jaargang">2025</meta:user-defined>
    <meta:user-defined meta:name="OVERHEIDop.publicationIssue">21105</meta:user-defined>
    <meta:user-defined meta:name="OVERHEIDop.GmbID/DC.identifier">gmb-2025-21105</meta:user-defined>
    <meta:user-defined meta:name="OVERHEIDop.versieInformatie"/>
  </office:meta>
</office:document-meta>
</file>