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72, 4231 V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gemeente een aanvraag omgevingsvergunning (regulier) ontvangen voor het perceel Broekseweg 72, 4231 VG Meerkerk. De aanvraag is geregistreerd onder zaaknummer OVR-2025-007783. De aanvraag betreft het tijdelijk plaatsen van woonvoorzie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83</meta:user-defined>
    <dc:language>nl</dc:language>
    <meta:user-defined meta:name="OVERHEIDop.locatietype/OVERHEIDop.gebiedsmarkering">Punt</meta:user-defined>
    <meta:user-defined meta:name="DC.title">Ingekomen aanvraag omgevingsvergunning Broekseweg 72, 4231 VG Me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49</meta:user-defined>
    <meta:user-defined meta:name="OVERHEIDop.GmbID/DC.identifier">gmb-2025-211049</meta:user-defined>
    <meta:user-defined meta:name="OVERHEIDop.versieInformatie"/>
  </office:meta>
</office:document-meta>
</file>