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oor het herbouwen van een bedrijfsloods vlakbij Langevliet 34 (perceel C14586), Langevliet 34, 1787 BD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e van het volgende verzoek voor een omgevingsvergunning de beslistermijn met zes weken hebben verlengd:</text:p>
            <text:p text:style-name="common-al">Langevliet 34 1787BD Julianadorp, herbouwen van een bedrijfsloods vlakbij Langevliet 34 (perceel C14586)</text:p>
            <text:p text:style-name="common-al">Verzenddatum: 13 mei 2025</text:p>
            <text:p text:style-name="common-al">Nieuwe uiterste beslistermijn: 25-06-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104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4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4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095</meta:user-defined>
    <meta:user-defined meta:name="DCTERMS.abstract">herbouwen van een bedrijfsloods vlakbij Langevliet 34 (perceel C1458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voor het herbouwen van een bedrijfsloods vlakbij Langevliet 34 (perceel C14586), Langevliet 34, 1787 BD Julianadorp</meta:user-defined>
    <meta:user-defined meta:name="DCTERMS.W3CDTF/DCTERMS.available">2025-05-15</meta:user-defined>
    <meta:user-defined meta:name="DCTERMS.W3CDTF/OVERHEIDop.jaargang">2025</meta:user-defined>
    <meta:user-defined meta:name="OVERHEIDop.publicationIssue">211043</meta:user-defined>
    <meta:user-defined meta:name="OVERHEIDop.GmbID/DC.identifier">gmb-2025-211043</meta:user-defined>
    <meta:user-defined meta:name="OVERHEIDop.versieInformatie"/>
  </office:meta>
</office:document-meta>
</file>