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Villa Nova - Derde van Hezewijkstraat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Wijziging leidinggevende alcoholvergunning (Derde van Hezewijkstraat 2 6542 J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592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5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03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3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3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Villa Nova - Derde van Hezewijkstraat 2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39</meta:user-defined>
    <meta:user-defined meta:name="OVERHEIDop.GmbID/DC.identifier">gmb-2025-211039</meta:user-defined>
    <meta:user-defined meta:name="OVERHEIDop.versieInformatie"/>
  </office:meta>
</office:document-meta>
</file>