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diverse wegen in Deurne vanwege de Kennedymars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jaar komt op zaterdag 5 juli de Kennedymars Someren door Deurne. </text:p>
            <text:p text:style-name="common-al">Voor dit evenement worden er binnen de gemeente diverse wegen afgesloten voor alle verkeer behalve voetgangers. De afsluitingen zijn tussen 22.00 uur op 5 juli tot 03.00 uur op 6 juli. </text:p>
            <text:p text:style-name="last-al">De Markt is 5 juli van 14.00 uur tot 7 juli 01.00 uur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0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Kennedymars door Deurne 5 en 6 juli 2025</meta:user-defined>
    <dc:language>nl</dc:language>
    <meta:user-defined meta:name="OVERHEIDop.locatietype/OVERHEIDop.gebiedsmarkering">Gemeente</meta:user-defined>
    <meta:user-defined meta:name="DC.title">Afsluiting diverse wegen in Deurne vanwege de Kennedymars op 5 juli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11038</meta:user-defined>
    <meta:user-defined meta:name="OVERHEIDop.GmbID/DC.identifier">gmb-2025-211038</meta:user-defined>
    <meta:user-defined meta:name="OVERHEIDop.versieInformatie"/>
  </office:meta>
</office:document-meta>
</file>