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agjesland 9, 2811KK Reeuwijk</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Bodegraven-Reeuwijk een besluit genomen op de aanvraag met kenmerk 2025-00007629. Het gaat over het vervangen van 3 raamkozijnen in de voorgevel van de woning  op de locatie Kaagjesland 9, 2811K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0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agjesland 9, 2811KK Reeuwijk</meta:user-defined>
    <meta:user-defined meta:name="DCTERMS.W3CDTF/DCTERMS.available">2025-05-15</meta:user-defined>
    <meta:user-defined meta:name="DCTERMS.W3CDTF/OVERHEIDop.jaargang">2025</meta:user-defined>
    <meta:user-defined meta:name="OVERHEIDop.publicationIssue">211035</meta:user-defined>
    <meta:user-defined meta:name="OVERHEIDop.GmbID/DC.identifier">gmb-2025-211035</meta:user-defined>
    <meta:user-defined meta:name="OVERHEIDop.versieInformatie"/>
  </office:meta>
</office:document-meta>
</file>