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wijkcentrum De Inloop - Kolpingstraat 2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Wijziging leidinggevende alcoholvergunning (Kolpingstraat 2 A 6532 W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3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3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wijkcentrum De Inloop - Kolpingstraat 2 A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34</meta:user-defined>
    <meta:user-defined meta:name="OVERHEIDop.GmbID/DC.identifier">gmb-2025-211034</meta:user-defined>
    <meta:user-defined meta:name="OVERHEIDop.versieInformatie"/>
  </office:meta>
</office:document-meta>
</file>