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xploitatie- en alcoholvergunning openbare inrichting Plaza Padel Almelo, aan de Cesar Franckstraat 7 A14 te (7604 JE) Almelo, zaaknummer Z/24/152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xploitatie- en alcoholvergunning openbare inrichting</text:span> </text:p>
            <text:list text:style-name="id1-3-2-1-1-2">
              <text:list-item text:style-override="id1-3-2-1-1-2-1">
                <text:number>-</text:number>
                <text:p text:style-name="al"/>
                <text:p text:style-name="al">Aanvraag: exploitatie- en alcoholvergunning openbare inrichting  </text:p>
              </text:list-item>
            </text:list>
            <text:list text:style-name="id1-3-2-1-1-3">
              <text:list-item text:style-override="id1-3-2-1-1-3-1">
                <text:number>-</text:number>
                <text:p text:style-name="al"/>
                <text:p text:style-name="al">Naam en locatie: Plaza Padel Almelo, Cesar Franckstraat 7 A14 te (7604 JE) Almelo</text:p>
              </text:list-item>
            </text:list>
            <text:list text:style-name="id1-3-2-1-1-4">
              <text:list-item text:style-override="id1-3-2-1-1-4-1">
                <text:number>-</text:number>
                <text:p text:style-name="al"/>
                <text:p text:style-name="al">Soort inrichting: Padelcentrum met horeca </text:p>
              </text:list-item>
            </text:list>
            <text:list text:style-name="id1-3-2-1-1-5">
              <text:list-item text:style-override="id1-3-2-1-1-5-1">
                <text:number>-</text:number>
                <text:p text:style-name="al"/>
                <text:p text:style-name="al">Openingstijden: maandag tot en met donderdag van 08.00 tot 23.30 uur, vrijdags 07.00 tot 23.30 uur, zaterdag en zondag van 09.00 tot 18.00 uur</text:p>
              </text:list-item>
            </text:list>
            <text:list text:style-name="id1-3-2-1-1-6">
              <text:list-item text:style-override="id1-3-2-1-1-6-1">
                <text:number>-</text:number>
                <text:p text:style-name="al"/>
                <text:p text:style-name="al">Terras: n.v.t.</text:p>
              </text:list-item>
            </text:list>
            <text:p text:style-name="common-al">Er is geen aanwezigheidsvergunning (voor kansspelautomaten) aangevraagd.</text:p>
            <text:p text:style-name="common-al">
            <text:span text:style-name="nadrukondlijn">Waarom de gemeente Almelo deze aanvraag publiceert</text:span>
          </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text:a xlink:href="mailto:bijzonderewetten@almelo.nl" xlink:type="simple">bijzonderewetten@almelo.nl</text:a>.  </text:p>
            <text:p text:style-name="common-al">
            <text:span text:style-name="nadrukondlijn">Zienswijze</text:span>
          </text:p>
            <text:p text:style-name="common-al">Belanghebbenden kunnen tot en met 7 februari 2025 een zienswijze indienen. Een zienswijze moet gericht zijn aan de burgemeester van Almelo, ter attentie van Bijzondere Wetten. Dit kan schriftelijk naar Postbus 5100, 7600 GC Almelo of via <text:a xlink:href="mailto:bijzonderewetten@almelo.nl" xlink:type="simple">bijzonderewetten@almelo.nl</text:a>. Voor het mondeling indienen van een zienswijze kan voor een zienswijzegesprek contact worden opgenomen met Bijzondere Wetten via 0546-541111 (keuze 5) of <text:a xlink:href="mailto:bijzonderewetten@almelo.nl" xlink:type="simple">bijzonderewetten@almelo.nl</text:a>.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2530</meta:user-defined>
    <meta:user-defined meta:name="DCTERMS.abstract">Aanvraag van een exploitatie- en alcoholvergunning Plaza Padel </meta:user-defined>
    <dc:language>nl</dc:language>
    <meta:user-defined meta:name="OVERHEIDop.locatietype/OVERHEIDop.gebiedsmarkering">Punt</meta:user-defined>
    <meta:user-defined meta:name="DC.title">Aanvraag exploitatie- en alcoholvergunning openbare inrichting Plaza Padel Almelo, aan de Cesar Franckstraat 7 A14 te (7604 JE) Almelo, zaaknummer Z/24/152530.</meta:user-defined>
    <meta:user-defined meta:name="DCTERMS.W3CDTF/DCTERMS.available">2025-01-17</meta:user-defined>
    <meta:user-defined meta:name="DCTERMS.W3CDTF/OVERHEIDop.jaargang">2025</meta:user-defined>
    <meta:user-defined meta:name="OVERHEIDop.publicationIssue">21103</meta:user-defined>
    <meta:user-defined meta:name="OVERHEIDop.GmbID/DC.identifier">gmb-2025-21103</meta:user-defined>
    <meta:user-defined meta:name="OVERHEIDop.versieInformatie"/>
  </office:meta>
</office:document-meta>
</file>