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realiseren loods, Lopikerweg west 74, 3411 AR Lopik, Z.022137</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verleende omgevingsvergunning reguliere procedure </text:span>
          </text:p>
            <text:p text:style-name="common-al">Lopikerweg west 74, 3411 AR Lopik, Z.022137</text:p>
            <text:p text:style-name="common-al">
            
          </text:p>
            <text:p text:style-name="common-al">Burgemeester en wethouders van gemeente Lopik maken bekend dat zij een omgevingsvergunning hebben verleend voor het realiseren van een loods. De vergunning is verzonden op 12 mei 2025.</text:p>
            <text:p text:style-name="common-al">
            
          </text:p>
            <text:p text:style-name="last-al">Bezwaar       </text:p>
            <text:list text:style-name="id1-3-2-1-1-7">
              <text:list-item text:style-override="id1-3-2-1-1-7-1">
                <text:number>•</text:number>
                <text:p text:style-name="al">Het besluit met bijbehorende stukken ligt gedurende zes weken na verzenddatum ter inzage bij team Fysieke Leefomgeving. Om deze in te zien kunt u mailen naar leefomgeving@lopik.nl. 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7-2">
                <text:number>•</text:number>
                <text:p text:style-name="al">Tegen dit besluit kan op grond van afdeling 6.1 van de Algemene wet bestuursrecht (hierna: Awb) binnen zes weken na bekendmaking, bezwaar worden aangetekend. Bekendmaking van een besluit geschiedt op grond van artikel 3:41, eerste lid, van de Awb door toezending aan aanvrager. Op grond van artikel 16.79, eerste lid, onder a, van de Omgevingswet, treedt dit besluit in werking met ingang van de dag na de dag waarop het besluit is bekendgemaakt.</text:p>
              </text:list-item>
              <text:list-item text:style-override="id1-3-2-1-1-7-3">
                <text:number>•</text:number>
                <text:p text:style-name="al"> Middels een voorlopige voorziening wordt de inwerkingtreding van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211029</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029</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029</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22137</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reguliere procedure, realiseren loods, Lopikerweg west 74, 3411 AR Lopik, Z.022137</meta:user-defined>
    <meta:user-defined meta:name="DCTERMS.W3CDTF/DCTERMS.available">2025-05-15</meta:user-defined>
    <meta:user-defined meta:name="DCTERMS.W3CDTF/OVERHEIDop.jaargang">2025</meta:user-defined>
    <meta:user-defined meta:name="OVERHEIDop.publicationIssue">211029</meta:user-defined>
    <meta:user-defined meta:name="OVERHEIDop.GmbID/DC.identifier">gmb-2025-211029</meta:user-defined>
    <meta:user-defined meta:name="OVERHEIDop.versieInformatie"/>
  </office:meta>
</office:document-meta>
</file>