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e Brack - Leuvensbroek 1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Leuvensbroek 1200 6546 X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3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e Brack - Leuvensbroek 1200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8</meta:user-defined>
    <meta:user-defined meta:name="OVERHEIDop.GmbID/DC.identifier">gmb-2025-211028</meta:user-defined>
    <meta:user-defined meta:name="OVERHEIDop.versieInformatie"/>
  </office:meta>
</office:document-meta>
</file>