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een overkapping met mogelijkheid tot dakterras , Steenwijkerstraatweg 4, 7942 H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een overkapping met mogelijkheid tot dakterras aan de Steenwijkerstraatweg 4, 7942 H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5-2025. We nemen over de aanvraag waarschijnlijk voor 07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10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600</meta:user-defined>
    <dc:language>nl</dc:language>
    <meta:user-defined meta:name="OVERHEIDop.locatietype/OVERHEIDop.gebiedsmarkering">Punt</meta:user-defined>
    <meta:user-defined meta:name="DC.title">Aanvraag omgevingsvergunning regulier, het vervangen van een overkapping met mogelijkheid tot dakterras , Steenwijkerstraatweg 4, 7942 HP Mep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25</meta:user-defined>
    <meta:user-defined meta:name="OVERHEIDop.GmbID/DC.identifier">gmb-2025-211025</meta:user-defined>
    <meta:user-defined meta:name="OVERHEIDop.versieInformatie"/>
  </office:meta>
</office:document-meta>
</file>