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Triathlon Delft op 18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 / Triathlon Delft / Delftse Hout 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02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Aanvraag vergunning voor het organiseren van het Triathlon Delft op 18 mei aan Delftse Hout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23</meta:user-defined>
    <meta:user-defined meta:name="OVERHEIDop.GmbID/DC.identifier">gmb-2025-211023</meta:user-defined>
    <meta:user-defined meta:name="OVERHEIDop.versieInformatie"/>
  </office:meta>
</office:document-meta>
</file>