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diverse wegen in Vlierden vanwege kermis 21 tot en met 2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tot en met 26 mei 2025 wordt de kermis in Vlierden gehouden.</text:p>
            <text:p text:style-name="common-al">
            <text:span text:style-name="nadrukvet">Verkeersmaatregelen</text:span>
          </text:p>
            <text:p text:style-name="last-al">Voor de kermis wordt de Pastoriestraat gedeeltelijk afgesloten voor alle verkeer behalve voetgangers. De afsluiting geldt van 21 tot en met 26 mei 2025. De omleidingsroutes worden aan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0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afsluiting diverse wegen in Vlierden vanwege kermis </meta:user-defined>
    <dc:language>nl</dc:language>
    <meta:user-defined meta:name="OVERHEIDop.locatietype/OVERHEIDop.gebiedsmarkering">Woonplaats</meta:user-defined>
    <meta:user-defined meta:name="DC.title">Afsluiting diverse wegen in Vlierden vanwege kermis 21 tot en met 26 me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022</meta:user-defined>
    <meta:user-defined meta:name="OVERHEIDop.GmbID/DC.identifier">gmb-2025-211022</meta:user-defined>
    <meta:user-defined meta:name="OVERHEIDop.versieInformatie"/>
  </office:meta>
</office:document-meta>
</file>