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Glassteller 21, 4142 S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5 heeft de gemeente een aanvraag omgevingsvergunning (regulier) ontvangen voor het perceel De Glassteller 21, 4142 SX Leerdam. De aanvraag is geregistreerd onder zaaknummer OVR-2025-007782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02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82</meta:user-defined>
    <dc:language>nl</dc:language>
    <meta:user-defined meta:name="OVERHEIDop.locatietype/OVERHEIDop.gebiedsmarkering">Punt</meta:user-defined>
    <meta:user-defined meta:name="DC.title">Ingekomen aanvraag omgevingsvergunning De Glassteller 21, 4142 SX Le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21</meta:user-defined>
    <meta:user-defined meta:name="OVERHEIDop.GmbID/DC.identifier">gmb-2025-211021</meta:user-defined>
    <meta:user-defined meta:name="OVERHEIDop.versieInformatie"/>
  </office:meta>
</office:document-meta>
</file>