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kappen van een boom en moderniseren van de tuin Irisstraat 49, 3202 R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kappen van een boom en moderniseren van de tui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Irisstraat 49  </text:p>
            <text:p text:style-name="common-al">3202 RK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1580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2-05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102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02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02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19304515805</meta:user-defined>
    <meta:user-defined meta:name="DCTERMS.abstract">Het kappen van een boom en moderniseren van de tuin</meta:user-defined>
    <dc:language>nl</dc:language>
    <meta:user-defined meta:name="OVERHEIDop.locatietype/OVERHEIDop.gebiedsmarkering">Punt</meta:user-defined>
    <meta:user-defined meta:name="DC.title">Gemeente Nissewaard - Aanvraag omgevingsvergunning het kappen van een boom en moderniseren van de tuin Irisstraat 49, 3202 RK Spijkenisse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020</meta:user-defined>
    <meta:user-defined meta:name="OVERHEIDop.GmbID/DC.identifier">gmb-2025-211020</meta:user-defined>
    <meta:user-defined meta:name="OVERHEIDop.versieInformatie"/>
  </office:meta>
</office:document-meta>
</file>