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ultfestival, Kruisbergse Bos, 18 mei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het Zandbultfestival in het Kruisbergse Bos in Doetinchem op 18 mei 2025 van 11:00 uur tot 16:00 uur. Daarom is de straat Tweede Loolaan op </text:p>
            <text:p text:style-name="common-al">18 mei 2025 van 08:00 tot 20:00 uur afgesloten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10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13942 </meta:user-defined>
    <dc:language>nl</dc:language>
    <meta:user-defined meta:name="OVERHEIDop.locatietype/OVERHEIDop.gebiedsmarkering">Weg</meta:user-defined>
    <meta:user-defined meta:name="DC.title">Zandbultfestival, Kruisbergse Bos, 18 mei 2025, vergunning verleend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02</meta:user-defined>
    <meta:user-defined meta:name="OVERHEIDop.GmbID/DC.identifier">gmb-2025-21102</meta:user-defined>
    <meta:user-defined meta:name="OVERHEIDop.versieInformatie"/>
  </office:meta>
</office:document-meta>
</file>