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24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een aanvraag ontvangen voor activiteiten waarvoor een vergunningplicht geldt.</text:p>
            <text:p text:style-name="common-al">De aanvraag betreft locatie Markt 24 5401GP Uden, en is geregistreerd onder zaaknummer <text:span text:style-name="nadrukvet">36642-2025</text:span> met omschrijving "Kermis 2025 podium met 3 terrassen Café De Preek 18 t/m 27-07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10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66422025</meta:user-defined>
    <meta:user-defined meta:name="DCTERMS.abstract">Kermis 2025 podium met 3 terrassen Café De Preek 18 t/m 27-07-2025</meta:user-defined>
    <dc:language>nl</dc:language>
    <meta:user-defined meta:name="OVERHEIDop.locatietype/OVERHEIDop.gebiedsmarkering">Punt</meta:user-defined>
    <meta:user-defined meta:name="DC.title">Ontvangen aanvraag evenementenvergunning Markt 24 5401GP U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12</meta:user-defined>
    <meta:user-defined meta:name="OVERHEIDop.GmbID/DC.identifier">gmb-2025-211012</meta:user-defined>
    <meta:user-defined meta:name="OVERHEIDop.versieInformatie"/>
  </office:meta>
</office:document-meta>
</file>