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 2, 1981 LW Velsen-Zuid, gebruiken voor 4 evenementen (5, 12, 19 &amp; 26 juli 2025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n 2, 1981 LW Velsen-Zuid, gebruiken voor 4 evenementen (5, 12, 19 &amp; 26 juli 2025 -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De Ven 2, 1981 LW Velsen-Zuid, gebruiken voor 4 evenementen (5, 12, 19 &amp; 26 juli 2025 - incl. parkeren) (12-05-2025) 0453189677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0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896777</meta:user-defined>
    <dc:language>nl</dc:language>
    <meta:user-defined meta:name="OVERHEIDop.locatietype/OVERHEIDop.gebiedsmarkering">Punt</meta:user-defined>
    <meta:user-defined meta:name="DC.title">Verleende omgevingsvergunning De Ven 2, 1981 LW Velsen-Zuid, gebruiken voor 4 evenementen (5, 12, 19 &amp; 26 juli 2025 - incl. parkeren)</meta:user-defined>
    <meta:user-defined meta:name="DCTERMS.W3CDTF/DCTERMS.available">2025-05-15</meta:user-defined>
    <meta:user-defined meta:name="DCTERMS.W3CDTF/OVERHEIDop.jaargang">2025</meta:user-defined>
    <meta:user-defined meta:name="OVERHEIDop.publicationIssue">211008</meta:user-defined>
    <meta:user-defined meta:name="OVERHEIDop.GmbID/DC.identifier">gmb-2025-211008</meta:user-defined>
    <meta:user-defined meta:name="OVERHEIDop.versieInformatie"/>
  </office:meta>
</office:document-meta>
</file>