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kleinen van het restaurant en realiseren van twee appartementen - Dorpsstraat 17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Dorpsstraat 17, Nieuw-Roden, het verkleinen van het restaurant en realiseren van twee appartementen, 12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00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39</meta:user-defined>
    <meta:user-defined meta:name="DCTERMS.abstract">Gemeente Noordenveld  - aanvr. beschikking behandelen - het verkleinen van het restaurant en realiseren van twee appartementen - Dorpsstraat 17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verkleinen van het restaurant en realiseren van twee appartementen - Dorpsstraat 17, Nieuw-Ro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1005</meta:user-defined>
    <meta:user-defined meta:name="OVERHEIDop.GmbID/DC.identifier">gmb-2025-211005</meta:user-defined>
    <meta:user-defined meta:name="OVERHEIDop.versieInformatie"/>
  </office:meta>
</office:document-meta>
</file>