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zijde van de woning Visserskreek 77, 3206 GP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Visserskreek 77  </text:p>
            <text:p text:style-name="common-al">3206 GP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51578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2-05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1003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00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00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15782</meta:user-defined>
    <meta:user-defined meta:name="DCTERMS.abstract">Het plaatsen van een dakkapel op de voorzijde van 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voorzijde van de woning Visserskreek 77, 3206 GP Spijkenisse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003</meta:user-defined>
    <meta:user-defined meta:name="OVERHEIDop.GmbID/DC.identifier">gmb-2025-211003</meta:user-defined>
    <meta:user-defined meta:name="OVERHEIDop.versieInformatie"/>
  </office:meta>
</office:document-meta>
</file>