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an Liedekerkestraat 70, 4901 K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an Liedekerkestraat 70 Tijdelijk gebruik gemeentegrond plaatsen container (1069980 verzonden 13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9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10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80</meta:user-defined>
    <meta:user-defined meta:name="DCTERMS.abstract">Toestemming voor tijdelijk gebruik gemeentegrond plaatsen container aan Van Liedekerkestraat 70, 4901 KT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an Liedekerkestraat 70, 4901 KT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1001</meta:user-defined>
    <meta:user-defined meta:name="OVERHEIDop.GmbID/DC.identifier">gmb-2025-211001</meta:user-defined>
    <meta:user-defined meta:name="OVERHEIDop.versieInformatie"/>
  </office:meta>
</office:document-meta>
</file>