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en milieubelastende activiteiten – Boekenburglaan 57  in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4 december 2024 twee meldingen ontvangen. De meldingen zijn ingediend voor het starten van twee milieubelastende activiteiten op de locatie Boekenburglaan 57 in Voorhout. Deze melding zijn geregistreerd in het Omgevingsloket onder verzoeknummers 20241204 00820 en 20241204 00822,</text:p>
            <text:p text:style-name="common-al">De meldingen gaan over het graven in verontreinigde boden over het saneren van verontreinigde bodem. </text:p>
            <text:p text:style-name="common-al">
            <text:span text:style-name="nadrukvet">Geen bezwaar/beroep</text:span>
          </text:p>
            <text:p text:style-name="common-al">Het is niet mogelijk om bezwaar te maken of beroep in te stellen tegen deze meldingen.</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67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6753</meta:user-defined>
    <meta:user-defined meta:name="DCTERMS.abstract">De meldingen gaan over het graven in verontreinigde boden over het saneren van verontreinigde bodem. </meta:user-defined>
    <dc:language>nl</dc:language>
    <meta:user-defined meta:name="OVERHEIDop.locatietype/OVERHEIDop.gebiedsmarkering">Adres</meta:user-defined>
    <meta:user-defined meta:name="DC.title">Ingekomen meldingen milieubelastende activiteiten – Boekenburglaan 57  in Voorhout</meta:user-defined>
    <meta:user-defined meta:name="DCTERMS.W3CDTF/DCTERMS.available">2025-01-08</meta:user-defined>
    <meta:user-defined meta:name="DCTERMS.W3CDTF/OVERHEIDop.jaargang">2025</meta:user-defined>
    <meta:user-defined meta:name="OVERHEIDop.publicationIssue">211</meta:user-defined>
    <meta:user-defined meta:name="OVERHEIDop.GmbID/DC.identifier">gmb-2025-211</meta:user-defined>
    <meta:user-defined meta:name="OVERHEIDop.versieInformatie"/>
  </office:meta>
</office:document-meta>
</file>