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beroep aan huis aan Vasseurdreef 61, 4715 EG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voeren van een beroep aan huis aan Vasseurdreef 61, 4715 EG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5-2025. De gemeente neemt daarover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0827</meta:user-defined>
    <dc:language>nl</dc:language>
    <meta:user-defined meta:name="OVERHEIDop.locatietype/OVERHEIDop.gebiedsmarkering">Punt</meta:user-defined>
    <meta:user-defined meta:name="DC.title">Aanvraag vergunning voor het uitvoeren van een beroep aan huis aan Vasseurdreef 61, 4715 EG Rucph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989</meta:user-defined>
    <meta:user-defined meta:name="OVERHEIDop.GmbID/DC.identifier">gmb-2025-210989</meta:user-defined>
    <meta:user-defined meta:name="OVERHEIDop.versieInformatie"/>
  </office:meta>
</office:document-meta>
</file>