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Oudelandsedijk 63, 3216 AR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udelandsedijk 63  </text:p>
            <text:p text:style-name="common-al">3216 AR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1576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98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515769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nieuwe woning Oudelandsedijk 63, 3216 AR Abbenbroe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87</meta:user-defined>
    <meta:user-defined meta:name="OVERHEIDop.GmbID/DC.identifier">gmb-2025-210987</meta:user-defined>
    <meta:user-defined meta:name="OVERHEIDop.versieInformatie"/>
  </office:meta>
</office:document-meta>
</file>