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afwijken van het omgevingsplan voor het evenement: Central Park 2025, Park Transwijk , GU-Z2025-0015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524</text:p>
            <text:p text:style-name="common-al">Toelichting: tijdelijk afwijken van het omgevingsplan voor het evenement: Central Park 2025</text:p>
            <text:p text:style-name="common-al">Datum ontvangst aanvraag: 12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098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8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8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5524</meta:user-defined>
    <meta:user-defined meta:name="DCTERMS.abstract">Toelichting: tijdelijk afwijken van het omgevingsplan voor het evenement: Central Park 2025</meta:user-defined>
    <dc:language>nl</dc:language>
    <meta:user-defined meta:name="OVERHEIDop.locatietype/OVERHEIDop.gebiedsmarkering">Vlak</meta:user-defined>
    <meta:user-defined meta:name="DC.title">Aanvraag omgevingsvergunning, tijdelijk afwijken van het omgevingsplan voor het evenement: Central Park 2025, Park Transwijk , GU-Z2025-0015524</meta:user-defined>
    <meta:user-defined meta:name="OVERHEIDop.datumEindeReactietermijn">2025-07-07</meta:user-defined>
    <meta:user-defined meta:name="OVERHEIDop.terinzageleggingBG">https://jeleefomgeving.nl/inzien/002220647/efac51dc-fa72-4863-b7c9-a85ae72f67f6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83</meta:user-defined>
    <meta:user-defined meta:name="OVERHEIDop.GmbID/DC.identifier">gmb-2025-210983</meta:user-defined>
    <meta:user-defined meta:name="OVERHEIDop.versieInformatie"/>
  </office:meta>
</office:document-meta>
</file>