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5fce327-ef47-4143-811e-31d8f8d898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andhavingsbeleid fietsparke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10 oktober 2024, Z/24/736890,</text:p>
            <text:p text:style-name="al"/>
            <text:p text:style-name="al">gelet op artikel 5:12 van de Algemene plaatselijke verordening Dalfsen 2024 (APV),</text:p>
            <text:p text:style-name="al"/>
            <text:p text:style-name="al">overwegende dat het ter bescherming van het aanzien van de gemeente, de veiligheid van gebruikers van het station en het tegengaan van parkeeroverlast door fietsen en bromfietsen wenselijk is om van de in artikel 5:12, eerste en tweede lid van de Algemene plaatselijke verordening Dalfsen 2024 gegeven bevoegdheid gebruik te maken,</text:p>
            <text:p text:style-name="al"/>
            <text:p text:style-name="al">b e s l u i t </text:p>
            <text:p text:style-name="al"/>
            <text:p text:style-name="al">vast te stellen ‘<text:span text:style-name="nadrukvet">’Aanwijzingsbesluit handhavingsbeleid </text:span><text:span text:style-name="nadrukvet">fietsparke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 grond van artikel 5:12, lid 1 APV</text:p>
            <text:p text:style-name="al">Het college wijst als plaats(en) als bedoeld in artikel 5:12 lid 1 van de APV aan:</text:p>
            <text:p text:style-name="al">a. Het stationsgebied te Dalfsen, zoals aangegeven op bijgaande kaart A</text:p>
            <text:p text:style-name="al"/>
          </text:section>
          <text:section text:name="artikel_id1-3-2-2-2" text:style-name="artikel">
            <text:p text:style-name="artikel_kop_titel"><text:span text:style-name="artikel_kop_label">Artikel</text:span> <text:span text:style-name="artikel_kop_nr">2</text:span> Aanwijzing op grond van artikel 5:12, lid 2 APV</text:p>
            <text:p text:style-name="al">Het college stelt als periode als bedoeld in artikel 5:12 lid 2 van de APV vast op 14 dagen.</text:p>
            <text:p text:style-name="al"/>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handhavingsbeleid fietsparkeren station Dalfsen.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aanwijzingsbesluit treed in werking op de eerste dag na bekendmaking. </text:p>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2 november 2024.</text:span></text:p>
            <text:p><text:span text:style-name="functie"/></text:p>
            <text:p><text:span text:style-name="functie">Het college voornoemd,</text:span></text:p>
            <text:p><text:span text:style-name="functie"/></text:p>
            <text:p><text:span text:style-name="functie"/></text:p>
            <text:p><text:span text:style-name="functie">De burgemeester de gemeentesecretaris </text:span></text:p>
            <text:p><text:span text:style-name="functie">Rikus Jager Henry van der Woude</text:span></text:p>
            <text:p><text:span text:style-name="functie"/></text:p>
          </text:section>
        </text:section>
        <text:section text:name="bijlage_id1-3-2-4" text:style-name="bijlage">
          <text:p text:style-name="bijlage_top"/>
          <text:p text:style-name="hoofdstuk_kop"><text:span text:style-name="label">Bijlage</text:span> <text:span text:style-name="nr"/> A: Aangewezen gebied(en)</text:p>
          <text:p text:style-name="al"/>
          <text:p text:style-name="al">
          <draw:frame><draw:text-box><text:section text:name="plaatje_id1-3-2-4-3-1" text:style-name="plaatje">
            <text:p text:style-name="illustratie_id1-3-2-4-3-1-1"><draw:frame draw:style-name="illustratie_id1-3-2-4-3-1-1" text:anchor-type="paragraph" svg:width="153mm" svg:height="101.71132075471698mm"><draw:image xlink:href="Pictures/afb1i95fce327-ef47-4143-811e-31d8f8d89866.png" xlink:type="simple"/></draw:frame></text:p>
          </text:section></draw:text-box></draw:frame>
        </text:p>
          <text:p text:style-name="al"/>
          <text:p text:style-name="al">Het aangewezen gebied ligt naast de Stationsweg te Dalfsen. Binnen de rode lijnen betreft het aangewezen gebied. De wettelijke grondslag hiervoor is te vinden in art.5:12 APV van de gemeente Dalf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09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rtikel 5:12 van de Algemene plaatselijke verordening Dalfsen]|[https://lokaleregelgeving.overheid.nl/CVDR730810/1#hoofdstuk_5._paragraaf_n1_artikel_5:12</meta:user-defined>
    <meta:user-defined meta:name="OVERHEIDop.referentienummer">Z/24/736890</meta:user-defined>
    <meta:user-defined meta:name="DCTERMS.alternative">Aanwijzingsbesluit handhavingsbeleid fietsparkeren</meta:user-defined>
    <dc:language>nl</dc:language>
    <meta:user-defined meta:name="OVERHEIDop.locatietype/OVERHEIDop.gebiedsmarkering">Gemeente</meta:user-defined>
    <meta:user-defined meta:name="DC.title">Aanwijzingsbesluit handhavingsbeleid fietsparkeren</meta:user-defined>
    <meta:user-defined meta:name="DCTERMS.W3CDTF/DCTERMS.available">2025-05-15</meta:user-defined>
    <meta:user-defined meta:name="DCTERMS.W3CDTF/OVERHEIDop.jaargang">2025</meta:user-defined>
    <meta:user-defined meta:name="OVERHEIDop.publicationIssue">210978</meta:user-defined>
    <meta:user-defined meta:name="OVERHEIDop.betreftRegeling">CVDR739289_1</meta:user-defined>
    <meta:user-defined meta:name="xs:date/OVERHEIDop.startdatum">2025-05-16</meta:user-defined>
    <meta:user-defined meta:name="OVERHEIDop.GmbID/DC.identifier">gmb-2025-210978</meta:user-defined>
    <meta:user-defined meta:name="OVERHEIDop.versieInformatie"/>
  </office:meta>
</office:document-meta>
</file>