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in het achtergeveldakvlak van de woning, Werner Helmichstraat 131, 3553JW Utrecht, GU-Z2025-0015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518</text:p>
            <text:p text:style-name="common-al">Toelichting: het bouwen van een dakopbouw in het achtergeveldakvlak van de woning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7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7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518</meta:user-defined>
    <meta:user-defined meta:name="DCTERMS.abstract">Toelichting: het bouwen van een dakopbouw in het achtergeveldakvlak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in het achtergeveldakvlak van de woning, Werner Helmichstraat 131, 3553JW Utrecht, GU-Z2025-0015518</meta:user-defined>
    <meta:user-defined meta:name="OVERHEIDop.datumEindeReactietermijn">2025-07-07</meta:user-defined>
    <meta:user-defined meta:name="OVERHEIDop.terinzageleggingBG">https://jeleefomgeving.nl/inzien/002220647/79b17c69-93dd-457e-83dd-5f7b3513236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75</meta:user-defined>
    <meta:user-defined meta:name="OVERHEIDop.GmbID/DC.identifier">gmb-2025-210975</meta:user-defined>
    <meta:user-defined meta:name="OVERHEIDop.versieInformatie"/>
  </office:meta>
</office:document-meta>
</file>