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spandoeken van 8 mei t/m 7 juni 2025 voor open dag Stichting ût Dierenwaaike aan bij beiden uitgangen va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5-2025 een vergunning APV-Bijzondere wet verleend. De gemeente geeft hiermee toestemming voor het plaatsen van spandoeken van 8 mei t/m 7 juni 2025 voor open dag Stichting ût Dierenwaaike aan bij beiden uitgangen van Hapert. Het kenmerk van de gemeente voor deze zaak is ZBLA2025-0007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097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7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7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761</meta:user-defined>
    <meta:user-defined meta:name="DCTERMS.abstract">plaatsen spandoeken van 8 mei t/m 7 juni 2025 voor open dag Stichting ût Dierenwaaike </meta:user-defined>
    <dc:language>nl</dc:language>
    <meta:user-defined meta:name="OVERHEIDop.locatietype/OVERHEIDop.gebiedsmarkering">Punt</meta:user-defined>
    <meta:user-defined meta:name="DC.title">Vergunning voor het plaatsen van spandoeken van 8 mei t/m 7 juni 2025 voor open dag Stichting ût Dierenwaaike aan bij beiden uitgangen van Hapert</meta:user-defined>
    <meta:user-defined meta:name="DCTERMS.W3CDTF/DCTERMS.available">2025-05-15</meta:user-defined>
    <meta:user-defined meta:name="DCTERMS.W3CDTF/OVERHEIDop.jaargang">2025</meta:user-defined>
    <meta:user-defined meta:name="OVERHEIDop.publicationIssue">210972</meta:user-defined>
    <meta:user-defined meta:name="OVERHEIDop.GmbID/DC.identifier">gmb-2025-210972</meta:user-defined>
    <meta:user-defined meta:name="OVERHEIDop.versieInformatie"/>
  </office:meta>
</office:document-meta>
</file>