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kozijn in de zij- en achtergevel, inclusief wijzigen plantenbak - Wilhelminapark 17 2342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7 2342AD Oegstgeest - het wijzigen van een gevelkozijn in de zij- en achtergevel, inclusief wijzigen plantenbak (12-05-2025/ Z/25/2132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09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236</meta:user-defined>
    <meta:user-defined meta:name="DCTERMS.abstract">het wijzigen van een gevelkozijn in de zij- en achtergevel, inclusief wijzigen plantenbak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gevelkozijn in de zij- en achtergevel, inclusief wijzigen plantenbak - Wilhelminapark 17 2342AD Oegstgee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71</meta:user-defined>
    <meta:user-defined meta:name="OVERHEIDop.GmbID/DC.identifier">gmb-2025-210971</meta:user-defined>
    <meta:user-defined meta:name="OVERHEIDop.versieInformatie"/>
  </office:meta>
</office:document-meta>
</file>