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oor de Burchten 274, 3452MB Vleuten, GU-Z2025-001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12</text:p>
            <text:p text:style-name="common-al">Toelichting: het aanbrengen van gevelreclame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51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oor de Burchten 274, 3452MB Vleuten, GU-Z2025-0015512</meta:user-defined>
    <meta:user-defined meta:name="OVERHEIDop.datumEindeReactietermijn">2025-07-07</meta:user-defined>
    <meta:user-defined meta:name="OVERHEIDop.terinzageleggingBG">https://jeleefomgeving.nl/inzien/002220647/f83ef411-2f6f-4294-bb27-312f713e262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70</meta:user-defined>
    <meta:user-defined meta:name="OVERHEIDop.GmbID/DC.identifier">gmb-2025-210970</meta:user-defined>
    <meta:user-defined meta:name="OVERHEIDop.versieInformatie"/>
  </office:meta>
</office:document-meta>
</file>