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everveen 129, 3205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129  </text:p>
            <text:p text:style-name="common-al">3205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57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574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everveen 129, 3205 AA Spijkeniss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9</meta:user-defined>
    <meta:user-defined meta:name="OVERHEIDop.GmbID/DC.identifier">gmb-2025-210969</meta:user-defined>
    <meta:user-defined meta:name="OVERHEIDop.versieInformatie"/>
  </office:meta>
</office:document-meta>
</file>