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63, 1971 HD IJmuiden, legaliseren gebruik tijdelijke (5 jaar) kamerverhuur (2 kamers, 2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263, 1971 HD IJmuiden, legaliseren gebruik tijdelijke (5 jaar) kamerverhuur (2 kamers, 2 person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eeweg 263, 1971 HD IJmuiden, legaliseren gebruik tijdelijke (5 jaar) kamerverhuur (2 kamers, 2 personen) (12-05-2025) 045317155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9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5566</meta:user-defined>
    <dc:language>nl</dc:language>
    <meta:user-defined meta:name="OVERHEIDop.locatietype/OVERHEIDop.gebiedsmarkering">Punt</meta:user-defined>
    <meta:user-defined meta:name="DC.title">Verleende omgevingsvergunning Zeeweg 263, 1971 HD IJmuiden, legaliseren gebruik tijdelijke (5 jaar) kamerverhuur (2 kamers, 2 personen)</meta:user-defined>
    <meta:user-defined meta:name="DCTERMS.W3CDTF/DCTERMS.available">2025-05-15</meta:user-defined>
    <meta:user-defined meta:name="DCTERMS.W3CDTF/OVERHEIDop.jaargang">2025</meta:user-defined>
    <meta:user-defined meta:name="OVERHEIDop.publicationIssue">210967</meta:user-defined>
    <meta:user-defined meta:name="OVERHEIDop.GmbID/DC.identifier">gmb-2025-210967</meta:user-defined>
    <meta:user-defined meta:name="OVERHEIDop.versieInformatie"/>
  </office:meta>
</office:document-meta>
</file>