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tuinhuis, Lundlaan 4, 3584EA Utrecht, GU-Z2025-0015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492</text:p>
            <text:p text:style-name="common-al">Toelichting: het bouwen van een tuinhuis</text:p>
            <text:p text:style-name="common-al">Datum ontvangst aanvraag: 12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096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6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6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492</meta:user-defined>
    <meta:user-defined meta:name="DCTERMS.abstract">Toelichting: het bouwen van een tuinhuis</meta:user-defined>
    <dc:language>nl</dc:language>
    <meta:user-defined meta:name="OVERHEIDop.locatietype/OVERHEIDop.gebiedsmarkering">Vlak</meta:user-defined>
    <meta:user-defined meta:name="DC.title">Aanvraag omgevingsvergunning, het bouwen van een tuinhuis, Lundlaan 4, 3584EA Utrecht, GU-Z2025-0015492</meta:user-defined>
    <meta:user-defined meta:name="OVERHEIDop.datumEindeReactietermijn">2025-07-07</meta:user-defined>
    <meta:user-defined meta:name="OVERHEIDop.terinzageleggingBG">https://jeleefomgeving.nl/inzien/002220647/3235bea9-eb29-4793-b485-9f9c87a966b3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66</meta:user-defined>
    <meta:user-defined meta:name="OVERHEIDop.GmbID/DC.identifier">gmb-2025-210966</meta:user-defined>
    <meta:user-defined meta:name="OVERHEIDop.versieInformatie"/>
  </office:meta>
</office:document-meta>
</file>