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passend bijgebouw aan Kolkstraat 6 A, 4714 RT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bijpassend bijgebouw aan Kolkstraat 6 A, 4714 RT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5-2025. De gemeente neemt daarover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09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826</meta:user-defined>
    <dc:language>nl</dc:language>
    <meta:user-defined meta:name="OVERHEIDop.locatietype/OVERHEIDop.gebiedsmarkering">Punt</meta:user-defined>
    <meta:user-defined meta:name="DC.title">Aanvraag vergunning voor het bouwen van een bijpassend bijgebouw aan Kolkstraat 6 A, 4714 RT Sprund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963</meta:user-defined>
    <meta:user-defined meta:name="OVERHEIDop.GmbID/DC.identifier">gmb-2025-210963</meta:user-defined>
    <meta:user-defined meta:name="OVERHEIDop.versieInformatie"/>
  </office:meta>
</office:document-meta>
</file>