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Titus Brandsma - Tweede Oude Heselaan 3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Tweede Oude Heselaan 386 6542 V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Titus Brandsma - Tweede Oude Heselaan 38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0</meta:user-defined>
    <meta:user-defined meta:name="OVERHEIDop.GmbID/DC.identifier">gmb-2025-210960</meta:user-defined>
    <meta:user-defined meta:name="OVERHEIDop.versieInformatie"/>
  </office:meta>
</office:document-meta>
</file>